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image-width="0cm" draw:fill-image-height="0cm"/>
      <style:paragraph-properties fo:margin-left="0cm" fo:margin-right="0cm" fo:margin-top="0cm" fo:margin-bottom="0.3cm" loext:contextual-spacing="false" fo:line-height="150%" fo:text-align="justify" style:justify-single-word="false" fo:hyphenation-ladder-count="no-limit" fo:text-indent="0cm" style:auto-text-indent="false" style:shadow="none"/>
      <style:text-properties fo:font-weight="bold" officeooo:rsid="001fc0b2" officeooo:paragraph-rsid="001fc0b2" style:font-weight-asian="bold" style:font-weight-complex="bold" fo:hyphenate="true" fo:hyphenation-remain-char-count="2" fo:hyphenation-push-char-count="2"/>
    </style:style>
    <style:style style:name="P2" style:family="paragraph" style:parent-style-name="Standard">
      <loext:graphic-properties draw:fill-image-width="0cm" draw:fill-image-height="0cm"/>
      <style:paragraph-properties fo:margin-left="0cm" fo:margin-right="0cm" fo:margin-top="0cm" fo:margin-bottom="0.3cm" loext:contextual-spacing="false" fo:line-height="150%" fo:text-align="justify" style:justify-single-word="false" fo:hyphenation-ladder-count="no-limit" fo:text-indent="0cm" style:auto-text-indent="false" style:shadow="none"/>
      <style:text-properties officeooo:rsid="001fc0b2" officeooo:paragraph-rsid="001fc0b2" fo:hyphenate="true" fo:hyphenation-remain-char-count="2" fo:hyphenation-push-char-count="2"/>
    </style:style>
    <style:style style:name="P3" style:family="paragraph" style:parent-style-name="Standard" style:master-page-name="">
      <loext:graphic-properties draw:fill-image-width="0cm" draw:fill-image-height="0cm"/>
      <style:paragraph-properties fo:margin-left="0cm" fo:margin-right="0cm" fo:margin-top="0cm" fo:margin-bottom="0.3cm" loext:contextual-spacing="false" fo:line-height="150%" fo:text-align="justify" style:justify-single-word="false" fo:hyphenation-ladder-count="no-limit" fo:text-indent="0cm" style:auto-text-indent="false" style:page-number="auto" style:shadow="none"/>
      <style:text-properties fo:font-weight="bold" officeooo:rsid="001fc0b2" officeooo:paragraph-rsid="001fc0b2" style:font-weight-asian="bold" style:font-weight-complex="bold" fo:hyphenate="true" fo:hyphenation-remain-char-count="2" fo:hyphenation-push-char-count="2"/>
    </style:style>
    <style:style style:name="P4" style:family="paragraph" style:parent-style-name="Standard" style:list-style-name="L1">
      <loext:graphic-properties draw:fill-image-width="0cm" draw:fill-image-height="0cm"/>
      <style:paragraph-properties fo:margin-top="0cm" fo:margin-bottom="0.3cm" loext:contextual-spacing="false" fo:line-height="150%" fo:text-align="justify" style:justify-single-word="false" fo:hyphenation-ladder-count="no-limit" style:shadow="none"/>
      <style:text-properties officeooo:rsid="001fc0b2" officeooo:paragraph-rsid="001fc0b2" fo:hyphenate="true" fo:hyphenation-remain-char-count="2" fo:hyphenation-push-char-count="2"/>
    </style:style>
    <style:style style:name="P5" style:family="paragraph" style:parent-style-name="Standard" style:list-style-name="L1">
      <loext:graphic-properties draw:fill-image-width="0cm" draw:fill-image-height="0cm"/>
      <style:paragraph-properties fo:margin-top="0cm" fo:margin-bottom="0.3cm" loext:contextual-spacing="false" fo:line-height="150%" fo:text-align="justify" style:justify-single-word="false" fo:hyphenation-ladder-count="no-limit" style:shadow="none"/>
      <style:text-properties officeooo:rsid="001fc0b2" officeooo:paragraph-rsid="00242156" fo:hyphenate="true" fo:hyphenation-remain-char-count="2" fo:hyphenation-push-char-count="2"/>
    </style:style>
    <style:style style:name="P6" style:family="paragraph" style:parent-style-name="Standard" style:list-style-name="L2">
      <loext:graphic-properties draw:fill-image-width="0cm" draw:fill-image-height="0cm"/>
      <style:paragraph-properties fo:margin-top="0cm" fo:margin-bottom="0.3cm" loext:contextual-spacing="false" fo:line-height="150%" fo:text-align="justify" style:justify-single-word="false" fo:hyphenation-ladder-count="no-limit" style:shadow="none"/>
      <style:text-properties officeooo:rsid="001fc0b2" officeooo:paragraph-rsid="001fc0b2" fo:hyphenate="true" fo:hyphenation-remain-char-count="2" fo:hyphenation-push-char-count="2"/>
    </style:style>
    <style:style style:name="P7" style:family="paragraph" style:parent-style-name="Standard" style:list-style-name="L3">
      <loext:graphic-properties draw:fill-image-width="0cm" draw:fill-image-height="0cm"/>
      <style:paragraph-properties fo:margin-top="0cm" fo:margin-bottom="0.3cm" loext:contextual-spacing="false" fo:line-height="150%" fo:text-align="justify" style:justify-single-word="false" fo:hyphenation-ladder-count="no-limit" style:shadow="none"/>
      <style:text-properties officeooo:rsid="001fc0b2" officeooo:paragraph-rsid="001fc0b2" fo:hyphenate="true" fo:hyphenation-remain-char-count="2" fo:hyphenation-push-char-count="2"/>
    </style:style>
    <style:style style:name="P8" style:family="paragraph" style:parent-style-name="Standard" style:list-style-name="L3">
      <loext:graphic-properties draw:fill-image-width="0cm" draw:fill-image-height="0cm"/>
      <style:paragraph-properties fo:margin-top="0cm" fo:margin-bottom="0.3cm" loext:contextual-spacing="false" fo:line-height="150%" fo:text-align="justify" style:justify-single-word="false" fo:hyphenation-ladder-count="no-limit" style:shadow="none"/>
      <style:text-properties officeooo:rsid="001fc0b2" officeooo:paragraph-rsid="0024a9f0" fo:hyphenate="true" fo:hyphenation-remain-char-count="2" fo:hyphenation-push-char-count="2"/>
    </style:style>
    <style:style style:name="T1" style:family="text">
      <style:text-properties officeooo:rsid="002502c7"/>
    </style:style>
    <style:style style:name="T2" style:family="text">
      <style:text-properties officeooo:rsid="0026e68b"/>
    </style:style>
    <style:style style:name="T3" style:family="text">
      <style:text-properties officeooo:rsid="0029448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nexe à la convention de stage : cession de droits de propriété intellectuelle</text:p>
      <text:p text:style-name="P1"/>
      <text:p text:style-name="P2">Dans le cadre d’un stage conventionné, XXXX a réalisé pour le compte du Laboratoire d'Informatique et Systèmes des prestations susceptibles d’engendrer des droits de propriété intellectuelle et/ou industrielle.</text:p>
      <text:list xml:id="list1848407974" text:style-name="L1">
        <text:list-item>
          <text:p text:style-name="P4">Les parties sont convenues que le Laboratoire d'Informatique et Systèmes aura la propriété pleine et entière des résultats des prestations, décrites en annexe, réalisées par XXXX, ci-après les « Résultats ». Les Résultats sont entendus de tous livrables, études, créations, innovations brevetables ou non, procédés, produits, savoir-faire, maquettes, matériel, essais, échantillons, prototypes, logiciels, développements informatiques, spécifications, bases de données, dessins, informations, dénominations, logos, quels que soient leur nature, leur forme et leur support.</text:p>
        </text:list-item>
        <text:list-item>
          <text:p text:style-name="P4">A ce titre, XXXX cède au Laboratoire d'Informatique et Systèmes, à titre exclusif, tous les droits de propriété industrielle et/ou intellectuelle qu’il peut détenir sur les Résultats, à savoir tous droits de propriété industrielle, droits d’auteur, droits sur les logiciels, droits des producteurs de bases de données, et tous autres droits de propriété intellectuelle.</text:p>
        </text:list-item>
        <text:list-item>
          <text:p text:style-name="P5">En conséquence, XXXX cède au Laboratoire d'Informatique et Systèmes le droit exclusif de déposer en son nom tout titre de propriété industrielle susceptible de protéger les Résultats, et notamment toute demande de brevet, de licence, de certificat d’utilité, de certificat complémentaire de protection, toute demande d’enregistrement d’un dessin ou modèle, d’une marque ou encore d’un nom de domaine, qu’il s’agisse de demandes françaises, communautaires ou internationales.</text:p>
        </text:list-item>
        <text:list-item>
          <text:p text:style-name="P4">Le Laboratoire d'Informatique et Systèmes bénéficiera seul de tous les droits attachés aux titres de propriété industrielle qui pourront ainsi être délivrés, et en disposera librement.</text:p>
        </text:list-item>
        <text:list-item>
          <text:p text:style-name="P4">En tant que de besoin, pour l’hypothèse où les Résultats seraient en tout ou en partie protégés par le droit d’auteur, il est précisé, pour satisfaire aux prescriptions de l’article L. 131-3 du Code de la propriété intellectuelle, que les droits cédés comprennent notamment :</text:p>
        </text:list-item>
      </text:list>
      <text:list xml:id="list1113431040" text:style-name="L2">
        <text:list-item>
          <text:p text:style-name="P6">le droit de reproduire ou de faire reproduire les Résultats et, pour les logiciels et bases de données, leurs évolutions et mises à jour, sans limitation de nombre, en tout ou en partie, par tous moyens et procédés, sur tous supports et tous matériaux tant actuels que futurs, connus ou inconnus, et notamment sur support papier ou dérivé, plastique, numérique, magnétique, électronique ou informatique, par téléchargement, <text:soft-page-break/>vidéogramme, CD-Rom, CD-I, DVD, disque, disquette, réseau ;</text:p>
        </text:list-item>
        <text:list-item>
          <text:p text:style-name="P6">le droit de représenter ou de faire représenter les Résultats et, pour les logiciels et bases de données, leurs évolutions et mises à jour, par tous moyens de diffusion et de communication actuel ou futur, connu ou inconnu, notamment par tout réseau de télécommunication on line, tel que internet, intranet, réseau de télévision numérique,transmission par voie hertzienne, par satellite, par câble, wap, système télématique interactif, par téléchargement, télétransmission, réseaux de téléphonie avec ou sans fil ;</text:p>
        </text:list-item>
        <text:list-item>
          <text:p text:style-name="P6">le droit d’adapter, modifier, transformer, faire évoluer, en tout ou en partie, les Résultats, le droit de corriger les logiciels, de les faire évoluer, de réaliser de nouvelles versions ou de nouveaux développements, de les maintenir, de les décompiler, de les mixer, modifier, assembler, transcrire, arranger, numériser, porter sur toute configuration, interfacer avec tout logiciel, base de données, produit informatique, utiliser les algorithmes à toutes fins, le transcrire en tout ou en partie, sous toute forme, modifiée, amputée, condensée, étendue, d'en intégrer tout ou partie vers ou dans des <text:span text:style-name="T3">œuvres</text:span> existantes ou à venir, et ce sur tout support papier ou magnétique ou optique et notamment internet, disque, disquette, bande, CD- Rom, listing ;</text:p>
        </text:list-item>
        <text:list-item>
          <text:p text:style-name="P6">le droit de traduire ou de faire traduire les Résultats, en tout ou en partie, en toute langue et, pour les logiciels, en tout langage de programmation, et de reproduire les Résultats en résultant sur tout support, papier, magnétique, optique ou électronique, et notamment sur internet, disque, disquette, bande, CD-Rom, listing ;</text:p>
        </text:list-item>
        <text:list-item>
          <text:p text:style-name="P6">le droit de mettre sur le marché, de distribuer, commercialiser, diffuser les Résultats, par tous moyens, y compris la location et le prêt, à titre gratuit ou onéreux ;</text:p>
        </text:list-item>
        <text:list-item>
          <text:p text:style-name="P6">le droit de faire tout usage et d’exploiter les Résultats, pour les besoins de ses activités propres ou au bénéfice de tiers, à quel que titre que ce soit ;</text:p>
        </text:list-item>
        <text:list-item>
          <text:p text:style-name="P6">le droit de céder tout ou partie des droits cédés, et notamment de consentir à tout tiers tout contrat de reproduction, de distribution, de diffusion, de commercialisation, de fabrication, sous quelle que forme, quel que support et quel que moyen que ce soit, à titre onéreux ou gratuit ;</text:p>
        </text:list-item>
        <text:list-item>
          <text:p text:style-name="P6">le droit d’autoriser ou d’interdire toute réutilisation/et ou toute extraction substantielle des contenus des bases de données.</text:p>
        </text:list-item>
      </text:list>
      <text:list xml:id="list4017405066" text:style-name="L3">
        <text:list-item>
          <text:p text:style-name="P7">Option 1 : XXXX reste titulaire des attributs de droit moral qu’il pourrait détenir sur les Ré<text:soft-page-break/>sultats.</text:p>
        </text:list-item>
        <text:list-item>
          <text:p text:style-name="P8">Option 2 : XXXX déclare par ailleurs ne pas souhaiter se prévaloir des attributs de droit moral qu’il pourrait détenir sur les Résultats. En particulier, XXXX déclare souhaiter ne pas se prévaloir de sa paternité sur les Résultats.</text:p>
        </text:list-item>
        <text:list-item>
          <text:p text:style-name="P7">La présente cession de droits est consentie pour le monde entier, et pour toute la durée légale de protection des droits de propriété intellectuelle et industrielle. Les parties sont convenues que le prix de la cession est compris de façon forfaitaire et définitive dans la rémunération perçue par XXXX au titre des prestations décrites en annexe, et que XXXX ne pourra réclamer aucune somme complémentaire à quel que titre que ce soit.</text:p>
        </text:list-item>
        <text:list-item>
          <text:p text:style-name="P7">XXXX garantit au Laboratoire d'Informatique et Systèmes qu’il détient l’intégralité des droits relatifs aux Résultats, et notamment les droits de propriété intellectuelle et/ou industrielle. Il garantit que les Résultats ne constituent pas une contrefaçon, et que la présente cession ne porte pas atteinte aux droits de tiers, quels qu’ils soient. XXXX garantit d’une manière générale au Laboratoire d'Informatique et Systèmes que rien ne peut faire obstacle à la libre exploitation des Résultats par le Laboratoire d'Informatique et Systèmes.</text:p>
        </text:list-item>
        <text:list-item>
          <text:p text:style-name="P7">En conséquence, XXXX garantit <text:span text:style-name="T1">le</text:span> Laboratoire d'Informatique et Systèmes contre toute action, réclamation, revendication ou opposition de la part de toute personne invoquant un droit de propriété intellectuelle ou industrielle ou un acte de concurrence et/ou parasitaire auquel la présente cession porterait atteinte.</text:p>
        </text:list-item>
        <text:list-item>
          <text:p text:style-name="P7">Par ailleurs, XXXX garantit au Laboratoire d'Informatique et Systèmes qu’il n’a procédé et ne <text:span text:style-name="T2">procédera</text:span> à aucun dépôt sur les Résulta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Arrivault</meta:initial-creator>
    <meta:creation-date>2015-08-28T15:54:58.115883873</meta:creation-date>
    <dc:date>2018-01-15T10:25:13.094058577</dc:date>
    <meta:editing-duration>PT28M21S</meta:editing-duration>
    <meta:editing-cycles>11</meta:editing-cycles>
    <meta:generator>LibreOffice/5.4.2.2$Linux_X86_64 LibreOffice_project/40m0$Build-2</meta:generator>
    <meta:document-statistic meta:table-count="0" meta:image-count="0" meta:object-count="0" meta:page-count="3" meta:paragraph-count="21" meta:word-count="1034" meta:character-count="6781" meta:non-whitespace-character-count="5787"/>
  </office:meta>
</office:document-meta>
</file>